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AutoOpen.xml"/>
  <manifest:file-entry manifest:media-type="text/xml" manifest:full-path="Basic/Standard/ThisDocument.xml"/>
  <manifest:file-entry manifest:media-type="text/xml" manifest:full-path="Basic/Standard/Autonew.xml"/>
  <manifest:file-entry manifest:media-type="text/xml" manifest:full-path="Basic/Standard/script-lb.xml"/>
  <manifest:file-entry manifest:media-type="text/xml" manifest:full-path="Basic/Standard/modORPhoto.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font-size="10pt" fo:language="zxx" fo:country="none" style:font-size-asian="10pt" style:language-asian="zxx" style:country-asian="none"/>
    </style:style>
    <style:style style:name="P3" style:family="paragraph" style:parent-style-name="Header">
      <style:paragraph-properties fo:break-before="pag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rial"/>
    </style:style>
    <style:style style:name="P6" style:family="paragraph" style:parent-style-name="Heading_20_Text">
      <style:text-properties style:font-name="Arial"/>
    </style:style>
    <style:style style:name="P7" style:family="paragraph" style:parent-style-name="Heading_20_Text">
      <style:paragraph-properties fo:text-align="center" style:justify-single-word="false"/>
      <style:text-properties style:font-name="Times New Roman2" fo:font-size="14pt" style:font-size-asian="14pt" style:font-size-complex="14pt"/>
    </style:style>
    <style:style style:name="P8" style:family="paragraph" style:parent-style-name="Heading_20_Text">
      <style:paragraph-properties fo:text-align="start" style:justify-single-word="false"/>
    </style:style>
    <style:style style:name="P9" style:family="paragraph" style:parent-style-name="Heading_20_Text">
      <style:text-properties style:font-name="Times New Roman1" fo:font-size="12pt" fo:font-weight="normal"/>
    </style:style>
    <style:style style:name="P10" style:family="paragraph" style:parent-style-name="Heading_20_Text">
      <style:text-properties fo:color="#000000" style:font-name="Times New Roman2" fo:font-size="12pt" style:font-size-asian="12pt" style:font-size-complex="12pt"/>
    </style:style>
    <style:style style:name="P11" style:family="paragraph" style:parent-style-name="Heading_20_Text">
      <style:paragraph-properties fo:text-align="center" style:justify-single-word="false"/>
      <style:text-properties fo:color="#000000" style:font-name="Times New Roman2" fo:font-size="12pt" style:font-size-asian="12pt" style:font-size-complex="12pt"/>
    </style:style>
    <style:style style:name="P12" style:family="paragraph" style:parent-style-name="Heading_20_Text">
      <style:paragraph-properties fo:text-align="center" style:justify-single-word="false"/>
      <style:text-properties fo:color="#000000" style:font-name="Times New Roman2" fo:font-size="14pt" style:font-size-asian="14pt" style:font-size-complex="14pt"/>
    </style:style>
    <style:style style:name="P13" style:family="paragraph" style:parent-style-name="Title_20_Heading">
      <style:text-properties fo:color="#000000"/>
    </style:style>
    <style:style style:name="P14" style:family="paragraph" style:parent-style-name="Heading_20_5">
      <style:text-properties fo:color="#000000" style:font-name="Times New Roman1" fo:font-style="normal"/>
    </style:style>
    <style:style style:name="P15" style:family="paragraph" style:parent-style-name="Header" style:master-page-name="First_20_Page">
      <style:paragraph-properties style:page-number="auto">
        <style:tab-stops/>
      </style:paragraph-properties>
    </style:style>
    <style:style style:name="P16" style:family="paragraph" style:parent-style-name="Heading_20_Text">
      <style:paragraph-properties fo:text-align="center" style:justify-single-word="false"/>
      <style:text-properties fo:color="#000000" style:font-name="Times New Roman2" fo:font-size="12pt" style:font-size-asian="12pt" style:font-size-complex="12pt"/>
    </style:style>
    <style:style style:name="P17" style:family="paragraph">
      <style:paragraph-properties fo:text-align="center" style:writing-mode="lr-tb"/>
      <style:text-properties fo:font-size="24pt"/>
    </style:style>
    <style:style style:name="T1" style:family="text">
      <style:text-properties fo:color="#000000"/>
    </style:style>
    <style:style style:name="T2" style:family="text">
      <style:text-properties style:use-window-font-color="true"/>
    </style:style>
    <style:style style:name="T3" style:family="text">
      <style:text-properties style:use-window-font-color="true" style:font-name="Times New Roman2" fo:font-size="12pt" style:font-size-asian="12pt" style:font-size-complex="12pt"/>
    </style:style>
    <style:style style:name="fr1" style:family="graphic" style:parent-style-name="Frame">
      <style:graphic-properties fo:margin-left="0.1256in" fo:margin-right="0.1256in" style:wrap="none" style:vertical-pos="from-top" style:vertical-rel="page" style:horizontal-pos="from-left" style:horizontal-rel="page"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555in solid #000000" style:shadow="none">
        <style:background-image/>
      </style:graphic-properties>
    </style:style>
    <style:style style:name="gr1"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02in" svg:stroke-color="#89b6bf"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0.59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6" draw:style-name="gr3" svg:width="2.1669in" svg:height="1.0425in" svg:x="7.2827in" svg:y="5.6681in"><draw:text-box><text:p>Name</text:p><text:p/><text:p>Date</text:p><text:p/><text:p/></draw:text-box></draw:frame><draw:frame draw:style-name="fr1" draw:name="Frame1" text:anchor-type="char" svg:x="7.7in" svg:y="0.8in" svg:width="2.5in" svg:height="0.8in" draw:z-index="4"><draw:text-box><text:p text:style-name="P13">Brochure</text:p><text:p text:style-name="P13">Title</text:p></draw:text-box></draw:frame><draw:frame draw:style-name="fr2" draw:name="Frame3" text:anchor-type="char" svg:x="-0.1236in" svg:y="-0.4673in" svg:width="3.178in" svg:height="7.928in" draw:z-index="3"><draw:text-box><text:p text:style-name="P11"><text:span text:style-name="T1"/></text:p><text:p text:style-name="P11"/><text:p text:style-name="P11"/><text:p text:style-name="P11"/><text:p text:style-name="P11"/><text:p text:style-name="P11"/><text:p text:style-name="P11"/><text:p text:style-name="P10"/><text:p text:style-name="P10"/><text:p text:style-name="P10"/><text:p text:style-name="P10"/><text:p text:style-name="P10"/><text:p text:style-name="P11"/><text:p text:style-name="P10"/><text:p text:style-name="P10"/><text:p text:style-name="P10"/><text:p text:style-name="P10"/><text:p text:style-name="P10"/><text:p text:style-name="P10"/><text:p text:style-name="P11"/></draw:text-box></draw:frame><draw:line text:anchor-type="char" draw:z-index="2" draw:style-name="gr2" draw:text-style-name="P17" svg:x1="7.7in" svg:y1="1.7in" svg:x2="10.2in" svg:y2="1.7in"><text:p/></draw:line><draw:line text:anchor-type="char" draw:z-index="1" draw:style-name="gr1" draw:text-style-name="P17" svg:x1="7.5429in" svg:y1="0.3138in" svg:x2="10.7409in" svg:y2="0.3035in"><text:p/></draw:line><draw:frame draw:style-name="fr2" draw:name="Frame5" text:anchor-type="char" svg:x="3.5016in" svg:y="-0.4571in" svg:width="3.0181in" svg:height="7.9173in" draw:z-index="0"><draw:text-box><text:h text:style-name="P14" text:outline-level="5"/><text:p text:style-name="P4"/></draw:text-box></draw:frame></text:p>
      <text:p text:style-name="P3"><draw:frame draw:style-name="fr2" draw:name="Frame8" text:anchor-type="char" svg:x="-0.5299in" svg:y="-0.4772in" svg:width="3.4173in" svg:height="7.9799in" draw:z-index="7"><draw:text-box><text:p text:style-name="P10"><text:s text:c="5"/></text:p><text:p text:style-name="Heading_20_Text"/><text:p text:style-name="Heading_20_Text"/><text:p text:style-name="Heading_20_Text"/><text:p text:style-name="Heading_20_Text"/><text:p text:style-name="P5"/></draw:text-box></draw:frame><draw:frame draw:style-name="fr2" draw:name="Frame6" text:anchor-type="char" svg:x="6.7827in" svg:y="-0.4457in" svg:width="3.2091in" svg:height="7.928in" draw:z-index="5"><draw:text-box><text:p text:style-name="P7"><text:s text:c="4"/><text:span text:style-name="T1"><text:s/></text:span></text:p><text:p text:style-name="P7"/><text:p text:style-name="P7"/><text:p text:style-name="P7"/><text:p text:style-name="P7"/><text:p text:style-name="P7"/><text:p text:style-name="P7"/><text:p text:style-name="P7"/><text:p text:style-name="P7"/><text:p text:style-name="P7"/><text:p text:style-name="P12"/><text:p text:style-name="P9"/><text:p text:style-name="Heading_20_Text"/><text:p text:style-name="Heading_20_Text"/><text:p text:style-name="P5">.</text:p></draw:text-box></draw:frame><draw:frame draw:style-name="fr2" draw:name="Frame7" text:anchor-type="char" svg:x="3.3244in" svg:y="-0.4665in" svg:width="3.0528in" svg:height="7.9591in" draw:z-index="8"><draw:text-box><text:p text:style-name="P8"><text:s text:c="8"/></text:p><text:p text:style-name="Heading_20_Text"/><text:p text:style-name="Heading_20_Text"/><text:p text:style-name="Heading_20_Text"/><text:p text:style-name="Heading_20_Text"/><text:p text:style-name="P6"/></draw:text-box></draw:frame></text:p>
      <text:p text:style-name="P2"/>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Arial Rounded MT Bold"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style>
    <style:style style:name="Heading_20_4" style:display-name="Heading 4" style:family="paragraph" style:parent-style-name="Standard" style:next-style-name="Standard" style:default-outline-level="4" style:class="text">
      <style:paragraph-properties fo:keep-with-next="always"/>
      <style:text-properties fo:color="#800080" style:font-name="Arial Rounded MT Bold"/>
    </style:style>
    <style:style style:name="Heading_20_5" style:display-name="Heading 5" style:family="paragraph" style:parent-style-name="Standard" style:next-style-name="Standard" style:default-outline-level="5" style:class="text">
      <style:paragraph-properties fo:margin-left="0in" fo:margin-right="0.0417in" fo:text-align="center" style:justify-single-word="false" fo:text-indent="0in" style:auto-text-indent="false" fo:keep-with-next="always"/>
      <style:text-properties fo:color="#008080" style:font-name="Arial Rounded MT Bold" fo:font-size="14pt" fo:font-style="italic" style:font-size-asian="14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_20_Heading" style:display-name="Title Heading" style:family="paragraph" style:parent-style-name="Standard">
      <style:paragraph-properties fo:text-align="center" style:justify-single-word="false"/>
      <style:text-properties fo:color="#008080" style:font-name="Arial Rounded MT Bold" fo:font-size="22pt" fo:font-style="italic" style:font-size-asian="22pt" style:font-style-asian="italic"/>
    </style:style>
    <style:style style:name="Heading_20_Text" style:display-name="Heading Text" style:family="paragraph" style:parent-style-name="Header">
      <style:paragraph-properties fo:margin-top="0in" fo:margin-bottom="0.0835in">
        <style:tab-stops/>
      </style:paragraph-properties>
      <style:text-properties fo:color="#008080" style:font-name="Arial Rounded MT Bold" fo:font-size="14pt" fo:letter-spacing="0.0138in" fo:text-shadow="1pt 1pt" fo:font-weight="bold" style:font-size-asian="14pt" style:font-weight-asian="bold"/>
    </style:style>
    <style:style style:name="Body_20_Text_20_2" style:display-name="Body Text 2" style:family="paragraph" style:parent-style-name="Standard">
      <style:paragraph-properties fo:text-align="center" style:justify-single-word="false"/>
      <style:text-properties fo:color="#800080" style:font-name="Arial Rounded MT Bold"/>
    </style:style>
    <style:style style:name="Slogan" style:family="paragraph" style:parent-style-name="Standard">
      <style:text-properties fo:color="#008080" style:font-name="Arial Rounded MT Bold" fo:font-size="11pt" fo:font-style="italic" style:font-size-asian="11pt" style:font-style-asian="italic"/>
    </style:style>
    <style:style style:name="Address_20_Info" style:display-name="Address Info" style:family="paragraph" style:parent-style-name="Standard">
      <style:paragraph-properties fo:margin-left="0in" fo:margin-right="0.0417in" fo:text-align="center" style:justify-single-word="false" fo:text-indent="0in" style:auto-text-indent="false"/>
      <style:text-properties fo:color="#800080" style:font-name="Arial Rounded MT Bold" fo:font-size="11pt" fo:font-style="italic" style:font-size-asian="11pt" style:font-style-asian="italic"/>
    </style:style>
    <style:style style:name="Text" style:family="paragraph" style:parent-style-name="Standard" style:class="extra">
      <style:paragraph-properties fo:margin-top="0in" fo:margin-bottom="0.139in"/>
      <style:text-properties style:font-name="Arial" fo:font-size="11pt" style:font-size-asian="11pt"/>
    </style:style>
    <style:style style:name="Frame_20_contents" style:display-name="Frame contents" style:family="paragraph" style:parent-style-name="Text_20_body" style:class="extra"/>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St1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style:column style:rel-width="4248*" fo:start-indent="0in" fo:end-indent="0.4in"/>
          <style:column style:rel-width="5185*" fo:start-indent="0.4in" fo:end-indent="0.4in"/>
          <style:column style:rel-width="4247*" fo:start-indent="0.4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75in" fo:margin-bottom="0.75in" fo:margin-left="0.3854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style:column style:rel-width="4248*" fo:start-indent="0in" fo:end-indent="0.4in"/>
          <style:column style:rel-width="5185*" fo:start-indent="0.4in" fo:end-indent="0.4in"/>
          <style:column style:rel-width="4247*"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4</meta:editing-cycles>
    <meta:print-date>2009-04-06T16:09:03.73</meta:print-date>
    <dc:date>2009-12-02T17:42:49.82</dc:date>
    <dc:creator>Margy Kincy</dc:creator>
    <meta:generator>OpenOffice.org/3.1$Win32 OpenOffice.org_project/310m11$Build-9399</meta:generator>
    <meta:printed-by>Oretha Ferguson</meta:printed-by>
    <meta:editing-duration>PT06H46M51S</meta:editing-duration>
    <meta:document-statistic meta:table-count="0" meta:image-count="0" meta:object-count="0" meta:page-count="2" meta:paragraph-count="6" meta:word-count="3" meta:character-count="32"/>
    <meta:user-defined meta:name="HelpFile">KMTWD240.HLP</meta:user-defined>
    <meta:user-defined meta:name="Info 3"/>
    <meta:user-defined meta:name="Info 4"/>
    <meta:user-defined meta:name="Sign">ᯪ</meta:user-defined>
  </office:meta>
</office:document-meta>
</file>

<file path=Basic/Standard/AutoOpen.xml><?xml version="1.0" encoding="utf-8"?>
<!DOCTYPE module  PUBLIC '-//OpenOffice.org//DTD OfficeDocument 1.0//EN'  'module.dtd'>
<script:module xmlns:script="http://openoffice.org/2000/script" script:name="AutoOpen" script:language="StarBasic">Rem Attribute VBA_ModuleType=VBAModule
Sub AutoOpen
Rem Sub Main()
Rem     modORPhoto.Main
Rem End Sub
Rem 
Rem 
End Sub</script:module>
</file>

<file path=Basic/Standard/Autonew.xml><?xml version="1.0" encoding="utf-8"?>
<!DOCTYPE module  PUBLIC '-//OpenOffice.org//DTD OfficeDocument 1.0//EN'  'module.dtd'>
<script:module xmlns:script="http://openoffice.org/2000/script" script:name="Autonew" script:language="StarBasic">Rem Attribute VBA_ModuleType=VBAModule
Sub Autonew
Rem Sub Main()
Rem     AutoOpen.Main
Rem End Sub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modORPhoto.xml><?xml version="1.0" encoding="utf-8"?>
<!DOCTYPE module  PUBLIC '-//OpenOffice.org//DTD OfficeDocument 1.0//EN'  'module.dtd'>
<script:module xmlns:script="http://openoffice.org/2000/script" script:name="modORPhoto" script:language="StarBasic">Rem Attribute VBA_ModuleType=VBAModule
Sub modORPhoto
Rem 
Rem ' ********************************************************************************************
Rem '  Module Description
Rem ' ********************************************************************************************
Rem 
Rem  Option Explicit
Rem 
Rem 
Rem ' ********************************************************************************************
Rem '  Private constants
Rem ' ********************************************************************************************
Rem Const ORPHOTO_ERROR = "This template works best with HP Photo Editor, a free download." &amp; vbCrLf &amp; vbCrLf &amp; _
Rem                               "The Photo Editor allows you to easily insert photos into the template" &amp; vbCrLf &amp; "and quickly crop and resize them to fit the pre-defined photo frames." &amp; vbCrLf &amp; vbCrLf &amp; _
Rem                               "If you wish to use the template without the Photo Editor, simply delete " &amp; vbCrLf &amp; "the yellow photo frames and replace them with your own images." &amp; vbCrLf &amp; vbCrLf &amp; _
Rem                               "Do you want to learn more about this free tool?"
Rem 
Rem Private Const APP_NAME = "HP Templates"
Rem 
Rem Private Const ORPHOTO = "ORPhoto.Object"
Rem Private Const ORPHOTO_OFFICEREADY = "OfficeReadyPhoto.Object"
Rem 
Rem 
Rem ' ********************************************************************************************
Rem '  Private variables
Rem ' ********************************************************************************************
Rem 
Rem ' ********************************************************************************************
Rem '  Private declarations
Rem ' ********************************************************************************************
Rem Private Declare Function ShellExecute Lib "shell32.dll" Alias "ShellExecuteA" (ByVal hwnd As Long, ByVal lpOperation As String, ByVal lpFile As String, ByVal lpParameters As String, ByVal lpDirectory As String, ByVal nShowCmd As Long) As Long
Rem 
Rem ' ********************************************************************************************
Rem '  Public constants
Rem ' ********************************************************************************************
Rem 
Rem ' ********************************************************************************************
Rem '  Public variables
Rem ' ********************************************************************************************
Rem 
Rem ' ********************************************************************************************
Rem '  Public declarations
Rem ' ********************************************************************************************
Rem 
Rem ' ********************************************************************************************
Rem '  Private member functions
Rem ' ***********************s*********************************************************************
Rem Private Function IsORPhotoInstalled(strClassName As String) As Boolean
Rem     Dim objORPhoto
Rem     Dim bORPhotoInstalled As Boolean
Rem 
Rem     ' Check if ORPhoto obect can be created
Rem     On Error GoTo ErrTrap
Rem 
Rem     ' ORPhoto
Rem     Set objORPhoto = CreateObject(strClassName)
Rem 
Rem     ' ORPhoto is installed
Rem     IsORPhotoInstalled = True
Rem     Exit Function
Rem ErrTrap:
Rem     ' ORPhoto is not installed
Rem     IsORPhotoInstalled = False
Rem End Function
Rem 
Rem ' Function      : LoadURL
Rem ' Description   - Load a specified URL
Rem Private Function LoadURL(szURLPath As String)
Rem 
Rem     Dim iReturn As Integer
Rem 
Rem     On Error GoTo ErrTrap
Rem 
Rem     iReturn = ShellExecute(0, "open", szURLPath, "", "", vbNormalFocus)
Rem 
Rem Exit Function
Rem ErrTrap:
Rem 
Rem End Function
Rem 
Rem 
Rem 
Rem 
Rem ' ********************************************************************************************
Rem '  Private procedures
Rem ' ********************************************************************************************
Rem 
Rem ' ********************************************************************************************
Rem '  Public member functions
Rem ' ********************************************************************************************
Rem 
Rem ' ********************************************************************************************
Rem '  Public procedures
Rem ' ********************************************************************************************
Rem 
Rem ' Function      :
Rem ' Description   :
Rem Sub Main()
Rem         Dim bORPhotoInstalled As Boolean
Rem 
Rem         ' Check if the old ORPhoto is installed
Rem         bORPhotoInstalled = IsORPhotoInstalled(ORPHOTO)
Rem 
Rem         ' if True then do nothing
Rem 
Rem         ' else check if the new ORPhoto is installed
Rem         If bORPhotoInstalled = False Then
Rem             ' Check if the new ORPhoto installed
Rem             bORPhotoInstalled = IsORPhotoInstalled(ORPHOTO_OFFICEREADY)
Rem         End If
Rem 
Rem         If bORPhotoInstalled = False Then
Rem             ' if No then display a msg to the user
Rem             If vbNo = MsgBox(ORPHOTO_ERROR, vbInformation + vbYesNo, APP_NAME) Then
Rem                     Exit Sub
Rem                 Else
Rem                     LoadURL "http://www.hp.com/sbso/productivity/office/direct_marketing/photo_editor.html"
Rem             End If
Rem         End If
Rem End Sub
Rem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Autonew"/>
  <library:element library:name="AutoOpen"/>
  <library:element library:name="modORPhot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